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7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0" table:style-name="ce17">
            <text:p>28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10001:334</text:p>
          </table:table-cell>
          <table:covered-table-cell/>
          <table:table-cell office:value-type="float" office:value="33610" table:style-name="ce20">
            <text:p>3361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060001:44</text:p>
          </table:table-cell>
          <table:covered-table-cell/>
          <table:table-cell office:value-type="float" office:value="101894.1" table:style-name="ce20">
            <text:p>101894,1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4:507</text:p>
          </table:table-cell>
          <table:covered-table-cell/>
          <table:table-cell office:value-type="float" office:value="162670.78" table:style-name="ce20">
            <text:p>162670,7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320001:159</text:p>
          </table:table-cell>
          <table:covered-table-cell/>
          <table:table-cell office:value-type="float" office:value="145827.68" table:style-name="ce20">
            <text:p>145827,6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7:000000:313</text:p>
          </table:table-cell>
          <table:covered-table-cell/>
          <table:table-cell office:value-type="float" office:value="1830867.3" table:style-name="ce20">
            <text:p>1830867,3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7:030003:281</text:p>
          </table:table-cell>
          <table:covered-table-cell/>
          <table:table-cell office:value-type="float" office:value="147580.51" table:style-name="ce20">
            <text:p>147580,5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30:655</text:p>
          </table:table-cell>
          <table:covered-table-cell/>
          <table:table-cell office:value-type="float" office:value="170562" table:style-name="ce20">
            <text:p>170562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20504:827</text:p>
          </table:table-cell>
          <table:covered-table-cell/>
          <table:table-cell office:value-type="float" office:value="125430" table:style-name="ce20">
            <text:p>12543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030002:615</text:p>
          </table:table-cell>
          <table:covered-table-cell/>
          <table:table-cell office:value-type="float" office:value="63859.63" table:style-name="ce20">
            <text:p>63859,6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080004:1995</text:p>
          </table:table-cell>
          <table:covered-table-cell/>
          <table:table-cell office:value-type="float" office:value="7267.88" table:style-name="ce20">
            <text:p>7267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30005:1068</text:p>
          </table:table-cell>
          <table:covered-table-cell/>
          <table:table-cell office:value-type="float" office:value="460100" table:style-name="ce20">
            <text:p>46010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005:5</text:p>
          </table:table-cell>
          <table:covered-table-cell/>
          <table:table-cell office:value-type="float" office:value="1610350" table:style-name="ce20">
            <text:p>161035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0:020236:362</text:p>
          </table:table-cell>
          <table:covered-table-cell/>
          <table:table-cell office:value-type="float" office:value="62670" table:style-name="ce20">
            <text:p>6267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1:010007:1148</text:p>
          </table:table-cell>
          <table:covered-table-cell/>
          <table:table-cell office:value-type="float" office:value="3756744.64" table:style-name="ce20">
            <text:p>3756744,6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3:050003:6167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3:6168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3:6169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3:6170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3:050003:6171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5:010504:1</text:p>
          </table:table-cell>
          <table:covered-table-cell/>
          <table:table-cell office:value-type="float" office:value="145608857.52000001" table:style-name="ce20">
            <text:p>145608857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5:010504:1082</text:p>
          </table:table-cell>
          <table:covered-table-cell/>
          <table:table-cell office:value-type="float" office:value="723390.14" table:style-name="ce20">
            <text:p>723390,1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5:020610:20</text:p>
          </table:table-cell>
          <table:covered-table-cell/>
          <table:table-cell office:value-type="float" office:value="104290.05" table:style-name="ce20">
            <text:p>104290,0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6:030101:4561</text:p>
          </table:table-cell>
          <table:covered-table-cell/>
          <table:table-cell office:value-type="float" office:value="45765.120000000003" table:style-name="ce20">
            <text:p>45765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30301:172</text:p>
          </table:table-cell>
          <table:covered-table-cell/>
          <table:table-cell office:value-type="float" office:value="1391294.72" table:style-name="ce20">
            <text:p>1391294,7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7:011601:12352</text:p>
          </table:table-cell>
          <table:covered-table-cell/>
          <table:table-cell office:value-type="float" office:value="27663" table:style-name="ce20">
            <text:p>27663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202:2107</text:p>
          </table:table-cell>
          <table:covered-table-cell/>
          <table:table-cell office:value-type="float" office:value="335216" table:style-name="ce20">
            <text:p>335216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801:65</text:p>
          </table:table-cell>
          <table:covered-table-cell/>
          <table:table-cell office:value-type="float" office:value="129915.5" table:style-name="ce20">
            <text:p>129915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10801:748</text:p>
          </table:table-cell>
          <table:covered-table-cell/>
          <table:table-cell office:value-type="float" office:value="167788.74" table:style-name="ce20">
            <text:p>167788,7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10714</text:p>
          </table:table-cell>
          <table:covered-table-cell/>
          <table:table-cell office:value-type="float" office:value="380402.88" table:style-name="ce20">
            <text:p>380402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804:489</text:p>
          </table:table-cell>
          <table:covered-table-cell/>
          <table:table-cell office:value-type="float" office:value="581928.68999999994" table:style-name="ce20">
            <text:p>581928,6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00000:132</text:p>
          </table:table-cell>
          <table:covered-table-cell/>
          <table:table-cell office:value-type="float" office:value="19004880.719999999" table:style-name="ce20">
            <text:p>19004880,7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9061274.569999993" table:style-name="ce20">
            <text:p>79061274,5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536802.899999999" table:style-name="ce20">
            <text:p>18536802,9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00000:4111</text:p>
          </table:table-cell>
          <table:covered-table-cell/>
          <table:table-cell office:value-type="float" office:value="304676.90000000002" table:style-name="ce20">
            <text:p>304676,9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11104:474</text:p>
          </table:table-cell>
          <table:covered-table-cell/>
          <table:table-cell office:value-type="float" office:value="768074.12" table:style-name="ce20">
            <text:p>768074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0880</text:p>
          </table:table-cell>
          <table:covered-table-cell/>
          <table:table-cell office:value-type="float" office:value="2040636.37" table:style-name="ce20">
            <text:p>2040636,3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883</text:p>
          </table:table-cell>
          <table:covered-table-cell/>
          <table:table-cell office:value-type="float" office:value="562111.80000000005" table:style-name="ce20">
            <text:p>562111,8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7535</text:p>
          </table:table-cell>
          <table:covered-table-cell/>
          <table:table-cell office:value-type="float" office:value="857827.2" table:style-name="ce20">
            <text:p>857827,2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9518</text:p>
          </table:table-cell>
          <table:covered-table-cell/>
          <table:table-cell office:value-type="float" office:value="238787.44" table:style-name="ce20">
            <text:p>238787,4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1702:481</text:p>
          </table:table-cell>
          <table:covered-table-cell/>
          <table:table-cell office:value-type="float" office:value="54822.42" table:style-name="ce20">
            <text:p>54822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3803:393</text:p>
          </table:table-cell>
          <table:covered-table-cell/>
          <table:table-cell office:value-type="float" office:value="17164.900000000001" table:style-name="ce20">
            <text:p>17164,9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4:010301:1</text:p>
          </table:table-cell>
          <table:covered-table-cell/>
          <table:table-cell office:value-type="float" office:value="24401689.309999999" table:style-name="ce20">
            <text:p>24401689,3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4:010301:917</text:p>
          </table:table-cell>
          <table:covered-table-cell/>
          <table:table-cell office:value-type="float" office:value="799579.71" table:style-name="ce20">
            <text:p>799579,7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20301:1075</text:p>
          </table:table-cell>
          <table:covered-table-cell/>
          <table:table-cell office:value-type="float" office:value="22290" table:style-name="ce20">
            <text:p>2229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6:480002:53</text:p>
          </table:table-cell>
          <table:covered-table-cell/>
          <table:table-cell office:value-type="float" office:value="123840" table:style-name="ce20">
            <text:p>12384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20401:610</text:p>
          </table:table-cell>
          <table:covered-table-cell/>
          <table:table-cell office:value-type="float" office:value="46886" table:style-name="ce20">
            <text:p>46886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0:000000:540</text:p>
          </table:table-cell>
          <table:covered-table-cell/>
          <table:table-cell office:value-type="float" office:value="123632.05" table:style-name="ce20">
            <text:p>123632,0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0:040106:379</text:p>
          </table:table-cell>
          <table:covered-table-cell/>
          <table:table-cell office:value-type="float" office:value="109600.93" table:style-name="ce20">
            <text:p>109600,9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21228:263</text:p>
          </table:table-cell>
          <table:covered-table-cell/>
          <table:table-cell office:value-type="float" office:value="217592.65" table:style-name="ce20">
            <text:p>217592,6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10202:1864</text:p>
          </table:table-cell>
          <table:covered-table-cell/>
          <table:table-cell office:value-type="float" office:value="1482.8" table:style-name="ce20">
            <text:p>1482,8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3:070103:339</text:p>
          </table:table-cell>
          <table:covered-table-cell/>
          <table:table-cell office:value-type="float" office:value="45653.599999999999" table:style-name="ce20">
            <text:p>45653,6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4:140009:34</text:p>
          </table:table-cell>
          <table:covered-table-cell/>
          <table:table-cell office:value-type="float" office:value="224920" table:style-name="ce20">
            <text:p>22492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00000:65</text:p>
          </table:table-cell>
          <table:covered-table-cell/>
          <table:table-cell office:value-type="float" office:value="11814.86" table:style-name="ce20">
            <text:p>11814,8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90106:146</text:p>
          </table:table-cell>
          <table:covered-table-cell/>
          <table:table-cell office:value-type="float" office:value="140103.70000000001" table:style-name="ce20">
            <text:p>140103,7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90107:57</text:p>
          </table:table-cell>
          <table:covered-table-cell/>
          <table:table-cell office:value-type="float" office:value="242660" table:style-name="ce20">
            <text:p>242660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90107:68</text:p>
          </table:table-cell>
          <table:covered-table-cell/>
          <table:table-cell office:value-type="float" office:value="135116.82" table:style-name="ce20">
            <text:p>135116,8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90234:630</text:p>
          </table:table-cell>
          <table:covered-table-cell/>
          <table:table-cell office:value-type="float" office:value="1119276.1200000001" table:style-name="ce20">
            <text:p>1119276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10401:172</text:p>
          </table:table-cell>
          <table:covered-table-cell/>
          <table:table-cell office:value-type="float" office:value="126645.92" table:style-name="ce20">
            <text:p>126645,9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20107:890</text:p>
          </table:table-cell>
          <table:covered-table-cell/>
          <table:table-cell office:value-type="float" office:value="741056.43" table:style-name="ce20">
            <text:p>741056,4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1:110307:34</text:p>
          </table:table-cell>
          <table:covered-table-cell/>
          <table:table-cell office:value-type="float" office:value="204591.92" table:style-name="ce20">
            <text:p>204591,9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4:010401:230</text:p>
          </table:table-cell>
          <table:covered-table-cell/>
          <table:table-cell office:value-type="float" office:value="74169.399999999994" table:style-name="ce20">
            <text:p>74169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030113:971</text:p>
          </table:table-cell>
          <table:covered-table-cell/>
          <table:table-cell office:value-type="float" office:value="90278.88" table:style-name="ce20">
            <text:p>90278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050101:860</text:p>
          </table:table-cell>
          <table:covered-table-cell/>
          <table:table-cell office:value-type="float" office:value="3985.8" table:style-name="ce20">
            <text:p>3985,8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050101:861</text:p>
          </table:table-cell>
          <table:covered-table-cell/>
          <table:table-cell office:value-type="float" office:value="3375" table:style-name="ce20">
            <text:p>3375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8:000000:795</text:p>
          </table:table-cell>
          <table:covered-table-cell/>
          <table:table-cell office:value-type="float" office:value="8837646.7200000007" table:style-name="ce20">
            <text:p>8837646,7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8:020501:440</text:p>
          </table:table-cell>
          <table:covered-table-cell/>
          <table:table-cell office:value-type="float" office:value="6453.28" table:style-name="ce20">
            <text:p>6453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8:070301:423</text:p>
          </table:table-cell>
          <table:covered-table-cell/>
          <table:table-cell office:value-type="float" office:value="61550.5" table:style-name="ce20">
            <text:p>61550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8:070301:74</text:p>
          </table:table-cell>
          <table:covered-table-cell/>
          <table:table-cell office:value-type="float" office:value="49630.85" table:style-name="ce20">
            <text:p>49630,8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012:652</text:p>
          </table:table-cell>
          <table:covered-table-cell/>
          <table:table-cell office:value-type="float" office:value="226565.28" table:style-name="ce20">
            <text:p>226565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012:653</text:p>
          </table:table-cell>
          <table:covered-table-cell/>
          <table:table-cell office:value-type="float" office:value="271026.31" table:style-name="ce20">
            <text:p>271026,3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1501:1568</text:p>
          </table:table-cell>
          <table:covered-table-cell/>
          <table:table-cell office:value-type="float" office:value="106579.42" table:style-name="ce20">
            <text:p>106579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693977.200000003" table:style-name="ce20">
            <text:p>53693977,2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42021:468</text:p>
          </table:table-cell>
          <table:covered-table-cell/>
          <table:table-cell office:value-type="float" office:value="383966.88" table:style-name="ce20">
            <text:p>383966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3501:503</text:p>
          </table:table-cell>
          <table:covered-table-cell/>
          <table:table-cell office:value-type="float" office:value="69920.33" table:style-name="ce20">
            <text:p>69920,3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3501:504</text:p>
          </table:table-cell>
          <table:covered-table-cell/>
          <table:table-cell office:value-type="float" office:value="69805.14" table:style-name="ce20">
            <text:p>69805,1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0212:473</text:p>
          </table:table-cell>
          <table:covered-table-cell/>
          <table:table-cell office:value-type="float" office:value="32024.639999999999" table:style-name="ce20">
            <text:p>32024,6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2:021403:29</text:p>
          </table:table-cell>
          <table:covered-table-cell/>
          <table:table-cell office:value-type="float" office:value="188030.07999999999" table:style-name="ce20">
            <text:p>188030,0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517:428</text:p>
          </table:table-cell>
          <table:covered-table-cell/>
          <table:table-cell office:value-type="float" office:value="3933419.52" table:style-name="ce20">
            <text:p>3933419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202:440</text:p>
          </table:table-cell>
          <table:covered-table-cell/>
          <table:table-cell office:value-type="float" office:value="524826.24" table:style-name="ce20">
            <text:p>524826,2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307:2074</text:p>
          </table:table-cell>
          <table:covered-table-cell/>
          <table:table-cell office:value-type="float" office:value="38688.300000000003" table:style-name="ce20">
            <text:p>38688,3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312:932</text:p>
          </table:table-cell>
          <table:covered-table-cell/>
          <table:table-cell office:value-type="float" office:value="102986.73" table:style-name="ce20">
            <text:p>102986,7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433:1228</text:p>
          </table:table-cell>
          <table:covered-table-cell/>
          <table:table-cell office:value-type="float" office:value="121820.16" table:style-name="ce20">
            <text:p>121820,1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433:1229</text:p>
          </table:table-cell>
          <table:covered-table-cell/>
          <table:table-cell office:value-type="float" office:value="139441.63" table:style-name="ce20">
            <text:p>139441,6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718:444</text:p>
          </table:table-cell>
          <table:covered-table-cell/>
          <table:table-cell office:value-type="float" office:value="1179744.58" table:style-name="ce20">
            <text:p>1179744,5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718:445</text:p>
          </table:table-cell>
          <table:covered-table-cell/>
          <table:table-cell office:value-type="float" office:value="1177836.45" table:style-name="ce20">
            <text:p>1177836,4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4:020203:712</text:p>
          </table:table-cell>
          <table:covered-table-cell/>
          <table:table-cell office:value-type="float" office:value="239649.28" table:style-name="ce20">
            <text:p>239649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0801:3642</text:p>
          </table:table-cell>
          <table:covered-table-cell/>
          <table:table-cell office:value-type="float" office:value="131269.82" table:style-name="ce20">
            <text:p>131269,8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1201:3613</text:p>
          </table:table-cell>
          <table:covered-table-cell/>
          <table:table-cell office:value-type="float" office:value="3968816.4" table:style-name="ce20">
            <text:p>3968816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1201:3614</text:p>
          </table:table-cell>
          <table:covered-table-cell/>
          <table:table-cell office:value-type="float" office:value="2550801.73" table:style-name="ce20">
            <text:p>2550801,7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1390903.8" table:style-name="ce20">
            <text:p>1390903,8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1402:287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5559:28</text:p>
          </table:table-cell>
          <table:covered-table-cell/>
          <table:table-cell office:value-type="float" office:value="220328.37" table:style-name="ce20">
            <text:p>220328,3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046:6</text:p>
          </table:table-cell>
          <table:covered-table-cell/>
          <table:table-cell office:value-type="float" office:value="285504.01" table:style-name="ce20">
            <text:p>285504,0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6405:762</text:p>
          </table:table-cell>
          <table:covered-table-cell/>
          <table:table-cell office:value-type="float" office:value="357714.08" table:style-name="ce20">
            <text:p>357714,0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7270:271</text:p>
          </table:table-cell>
          <table:covered-table-cell/>
          <table:table-cell office:value-type="float" office:value="372428.42" table:style-name="ce20">
            <text:p>372428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7453:294</text:p>
          </table:table-cell>
          <table:covered-table-cell/>
          <table:table-cell office:value-type="float" office:value="247135" table:style-name="ce20">
            <text:p>247135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6:050503:8</text:p>
          </table:table-cell>
          <table:covered-table-cell/>
          <table:table-cell office:value-type="float" office:value="155139.75" table:style-name="ce20">
            <text:p>155139,7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6:071003:35</text:p>
          </table:table-cell>
          <table:covered-table-cell/>
          <table:table-cell office:value-type="float" office:value="144476.1" table:style-name="ce20">
            <text:p>144476,1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6:071003:746</text:p>
          </table:table-cell>
          <table:covered-table-cell/>
          <table:table-cell office:value-type="float" office:value="340584.95" table:style-name="ce20">
            <text:p>340584,9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9:010408:13</text:p>
          </table:table-cell>
          <table:covered-table-cell/>
          <table:table-cell office:value-type="float" office:value="631823.93999999994" table:style-name="ce20">
            <text:p>631823,9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0:020910:212</text:p>
          </table:table-cell>
          <table:covered-table-cell/>
          <table:table-cell office:value-type="float" office:value="1000157.64" table:style-name="ce20">
            <text:p>1000157,6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0:021113:21</text:p>
          </table:table-cell>
          <table:covered-table-cell/>
          <table:table-cell office:value-type="float" office:value="6068547.5999999996" table:style-name="ce20">
            <text:p>6068547,6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1:010322:12</text:p>
          </table:table-cell>
          <table:covered-table-cell/>
          <table:table-cell office:value-type="float" office:value="319498.40000000002" table:style-name="ce20">
            <text:p>319498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22:72:010221:219</text:p>
          </table:table-cell>
          <table:covered-table-cell/>
          <table:table-cell office:value-type="float" office:value="26880.5" table:style-name="ce22">
            <text:p>26880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9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9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9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9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9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9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1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1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1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1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41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41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41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41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41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41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41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41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41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41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411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1:0411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1:0517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1:0517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1:0517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1:0517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1:0517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1:0517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1:0517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2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3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80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1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6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6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6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0000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0000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6: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6:02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1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1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1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3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3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3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3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3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3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3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7:03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5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9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7:0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112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3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9:0204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21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7009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2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2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2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30007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30007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30007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30007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3000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30007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30007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30007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3000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7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30007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30007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30007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30007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30007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30007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30007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3000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30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30007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30007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30007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3000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30007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3000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3000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30007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3000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30007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30007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3000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30007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30007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30007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30007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30007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3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3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9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9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9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9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9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9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9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9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9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9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9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9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9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9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9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9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9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9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9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9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9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9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9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9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9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9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9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9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9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9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9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9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9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9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9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9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9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9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9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9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9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9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9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9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9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9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9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9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9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9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9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9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9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9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9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9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9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9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9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9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9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9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9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9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9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9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9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9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9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9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9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9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9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9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9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9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9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9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9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9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9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9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9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9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9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9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9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9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9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9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9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9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9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9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9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9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9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9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9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9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9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9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9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9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9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9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9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9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9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9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9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9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9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9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90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9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9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9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9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9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9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9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9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9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9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9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9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9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9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9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9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9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3:19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3:19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3:19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3:19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3:19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9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9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9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9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9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9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3:19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3:19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3:19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3:19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3:19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3:19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3:19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3:19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3:19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3:19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3:19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3:19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3:19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3:19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3:19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3:19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3:19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3:19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3:19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3:19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3:19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3:19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3:19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3:19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3:19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3:19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3:19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3:19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3:19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3:19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3:19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3:19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3:19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3:19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3:19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3:19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3:19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3:190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3:19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3:19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3:19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3:19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3:19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3:19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3:19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3:19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3:19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3:19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3:19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3:190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3:19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3:19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3:19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3:19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3:19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3:19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3:19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6:02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9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9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9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9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9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9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9: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9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9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9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9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9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9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9: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9: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9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9:04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9:04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9:04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9:04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9:04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9:04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9:04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9:04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9:0402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9:04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9:04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9:0402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9:04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9:04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9:04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9:04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9:04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9:0402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9:04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9:040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9:04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9:04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9:04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9:04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9:04022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9:0402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9:04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9:04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9:04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9:04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9:04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9:04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9:04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9:0402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9:04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9:040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9:04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9:0402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9:0402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9:04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9:0402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9:0402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9:04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9:04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9:0402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9:04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9:04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9:04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9:04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9:04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9:0402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9:04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9:04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9:04023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9:0402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9:0402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9:04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9:04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9:04023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9:04023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9:07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9:07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9:07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9:07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9:07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9:0702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9:07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9:0702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9:07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9:0702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9:0702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9:0702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9:0702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9:070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9:0702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9:0702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9:07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9:0702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9:07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9:07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9:11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9:1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9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9:11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9:1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9:1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9:1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9:1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9:1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9:11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9:1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9:11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9:11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9:11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9:11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9:11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9:11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9:11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9:11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9:11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9:11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9:110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9:11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9:120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9:1201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9:1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9:14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9:14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9:14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9:14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9:140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9:140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9:14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1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1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1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1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1: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1:0101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1:01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1:01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1:01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1:0106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1:02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1:02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1:0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1:02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1:02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1:02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1:02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1:02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1:0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1:020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1:0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1:0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1:02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1:02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1:02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1:02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1:02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1:020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1:02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1:0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1:02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1:0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1:0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1:02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1:02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1:0200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1:02000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2000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20004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1:020004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1:020004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1:020004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1:020004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1:020004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1:020004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1:020004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1:020004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1:020004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1:020004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1:020004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1:020004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1:020004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1:020004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1:02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1:02000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1:02000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1:02000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1:02000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1:02000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1:02000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1:0200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1:02000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1:020004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1:020004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1:02000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1:02000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1:02000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1:020004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1:020004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1:02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1:02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1:02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1:02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1:020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1:020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1:02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1:02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1:020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1:0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1:02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1:020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1:020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1:020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1:02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1:020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1:020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1:02000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1:020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1:020007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1:02000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1:020008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1:02000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1:02000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1:020008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1:02000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1:02000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1:02000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1:020008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1:020008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1:020008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1:020008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1:020008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1:02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1:02001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1:02001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1:02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1:03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1:03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1:0308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1:0308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1:0308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1:0308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1:031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1:031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21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302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302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30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30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3321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40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408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4080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40801:6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40801:8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40802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40802:6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40802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41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414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426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4264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4264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435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50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5: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5:0101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5:010102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5:0101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5:01010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5:01010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5:01010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5:01010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5:0102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5:01020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5:01020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5:0102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5:01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5:0102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5:0102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5:0102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5:01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5:0103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5:0103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5:0103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5:0103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5:01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5:0103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5:0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5:010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5:01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5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5:020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6:02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6: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9:0219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9:0219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1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1: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1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1:02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1:02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1:0202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1:02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1:02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1:0202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1:02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1:0212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1:040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2:01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2:0601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2:0601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3:09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4:14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1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1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1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1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1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01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01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01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01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0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01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1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1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0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01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01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01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01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1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1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1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1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0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0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01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0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01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0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0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01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01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01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01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0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0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01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01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01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01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01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01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01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01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01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01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01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01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01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0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01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01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01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01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01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01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01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01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01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01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01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01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01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01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01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01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01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01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01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01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01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0101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01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01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01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0101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0101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0101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0101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0101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0101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0101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0101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01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01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01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01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0101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0101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0101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01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01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01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01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01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01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01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01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01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01013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1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101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1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101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101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101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101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101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101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101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101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101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101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101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101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101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101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1013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1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1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1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1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101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101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101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102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102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102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1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102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102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102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102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102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102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102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102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102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102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102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102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102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102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102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102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102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102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102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102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102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102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102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102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102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102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102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102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102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102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102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102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102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102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102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0102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0102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0102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0102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0102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0102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0102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0102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0102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01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0102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01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0102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0102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0102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0102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01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0102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0102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01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0102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01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0102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0102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0102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0102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0102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01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0102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0102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0102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01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01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0102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0102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0102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01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0102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0102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0102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0102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0102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0102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0102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0102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0102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0102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0102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0102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0102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01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0102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0102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0102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0102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0102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0102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0102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0102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0102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01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0102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0102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0102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0102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01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02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02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02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02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02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02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02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02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02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02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02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02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02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02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02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0201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02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02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0201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02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02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0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02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02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02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02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0202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0202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020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02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020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02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0202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02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0202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0202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0202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020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02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02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03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03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03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03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03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03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03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03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03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03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03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03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03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0302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0302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03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030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0302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0302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0302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030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05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05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05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05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05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05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05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05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05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05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05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05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05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05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05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05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0503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0503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05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05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05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05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05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05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05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0503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050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0504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0504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0504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050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06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06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06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06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06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06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06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06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06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06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06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06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06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06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06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06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06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06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06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06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06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06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06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06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06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06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06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060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06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06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06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06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06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06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06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06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06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06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06013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0601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06013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06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06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06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06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06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06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06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06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06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06013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06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06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06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06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0601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06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06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06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06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06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06013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06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06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06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06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06013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06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06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06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0604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0604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0604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0604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0604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0604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0604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0604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0604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0604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0604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0604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0604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0604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0604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0604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06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06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06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0604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06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0604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07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07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0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07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07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07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07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07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07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07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07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07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07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07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07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07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07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07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07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07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07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07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07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07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07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07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07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07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07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07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07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07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07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07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0701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07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07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07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07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07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07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07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070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07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07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07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07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07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07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07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07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07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07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07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07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07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07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07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07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07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07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07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07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07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07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07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07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07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07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07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07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07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07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07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07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0701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07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0701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07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07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07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07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07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0701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07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07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07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07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07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07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07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07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07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07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07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07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07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07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07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07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07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07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07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07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07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07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07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07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07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07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070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07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07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07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07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07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07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07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07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07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07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07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07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07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07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07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07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07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07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07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07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07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07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07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07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07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07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07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070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0701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07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07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07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07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0701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07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07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07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07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07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07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07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07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0701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07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0701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07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07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070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07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07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07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07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0708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07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07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070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070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0709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0709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08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08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0801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08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08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08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08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08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0803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08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080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0803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0803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0803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0803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08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0804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0804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0804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08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0804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0804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08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08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0804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0804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0804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0804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0804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0804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09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09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09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09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09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09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09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09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09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09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09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09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0903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090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0903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0903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0903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0903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09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09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09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09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0903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0903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09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0903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0903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0903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0903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0903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0903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0903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0903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0903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0903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0903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0903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0903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0903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0903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0903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0903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0903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0903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0903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0903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0903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0903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0903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0903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090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0903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0903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09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090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0903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09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0903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0903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0903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090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0903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0903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090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0903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0903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0903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0903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0903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0903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0903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0903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0903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0903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0903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0903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0903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0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0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001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00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10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10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10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10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10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10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10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10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10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10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10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10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1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10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10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1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100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10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100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10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10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1004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1004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1004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11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1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11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11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11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1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11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11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11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1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11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11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1101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11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11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1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110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11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11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1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11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11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11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11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11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11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11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11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11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11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11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11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11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11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11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11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11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11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11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11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11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11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1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11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11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11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11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1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1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11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11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11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11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11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11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1101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11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11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11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11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11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11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11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11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11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11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11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11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11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11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11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11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11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11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11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11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11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11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1101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1101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1101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1101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1101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11012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11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11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11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11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11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11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11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11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11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11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110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1101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11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11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11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1104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1104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1104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1104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1104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1104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110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110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1104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110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1104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1104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110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1104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1104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1104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1104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1104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1104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1104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1104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1104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12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12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12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12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12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12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12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12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12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12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12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12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12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12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12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12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12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12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12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12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12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12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12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12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12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12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12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12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12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12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12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12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12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12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12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12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12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12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2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2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2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2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2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202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204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204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204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204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204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204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204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204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204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204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204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204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204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204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204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204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20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204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204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2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204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204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204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204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204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204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204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204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204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204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204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204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204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204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204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204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204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204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204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2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204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204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204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204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204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204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204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204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204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204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204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204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204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204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204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204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204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204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204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204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204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204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204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204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204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2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20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204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204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2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204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204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204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204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204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204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204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204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204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204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204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204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204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204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204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204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204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204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204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204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204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204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204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204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204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204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204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204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204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204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204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204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204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204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204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204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204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204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301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3013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3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301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301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301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301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301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30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3013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3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301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301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301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3013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301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301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301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301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3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3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301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301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3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301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301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301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301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3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3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3014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301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301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3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301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301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3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3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301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301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301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3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301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301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301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3014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301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301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301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301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30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301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301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301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3014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3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3014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301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301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301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3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3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301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301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301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301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301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301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301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301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301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301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301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3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301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3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3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301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3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3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301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301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3014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3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301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301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301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301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301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301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301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301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301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301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301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301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3015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3015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3015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301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3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301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3015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3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3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3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301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301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3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3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301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3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3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301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3015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301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301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301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301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301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301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301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3015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301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301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301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301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3015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3015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3015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3015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3015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301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3015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3015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301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3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301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301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3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3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3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3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301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3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301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3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3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301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301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301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301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301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3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301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3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3015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3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301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3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301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3015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3015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3015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3015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3015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3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301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3015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301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3015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301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301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301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301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301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301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301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301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301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301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301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301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301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301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3015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301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301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3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3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30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301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301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301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30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301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3015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3015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3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301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3015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301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301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3015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301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3015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3015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301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301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3015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3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301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301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301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301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301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301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3015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301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3015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301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301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3015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301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3015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3015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3015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3015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3015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3015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3015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301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3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3015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3015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301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301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3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301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3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301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3015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301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3015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301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301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301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301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301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301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301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3016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3016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3016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3016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3016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3016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3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3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302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302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302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302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3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302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3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302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3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302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302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30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302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302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30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3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3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4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4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4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4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4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4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4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4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4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4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4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4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4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4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4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4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4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4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4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4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4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4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4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4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4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4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4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4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4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4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4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4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4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4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4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4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4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4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4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4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40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4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4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40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4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4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40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402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402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4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4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4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5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5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5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5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5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5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5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5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5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5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5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5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5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5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5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5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5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5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5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501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5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5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5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5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5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5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5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501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5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5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5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50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5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5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5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5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5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5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5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5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5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5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5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5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5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5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5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5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5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5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5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5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5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5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5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5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5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5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5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50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5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5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501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5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5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501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501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5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5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5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5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5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5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5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5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5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5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5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5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5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5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5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5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5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5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5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5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5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5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5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5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5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5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5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5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5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5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5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5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5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5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501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5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5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5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5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5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5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5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501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501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501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501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501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501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50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501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501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5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50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501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501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501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501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501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501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50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5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5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5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501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5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5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5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5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5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5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5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5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5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5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5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5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5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5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5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5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7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7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7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7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701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7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7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7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7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7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7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7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7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7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7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7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7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7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7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7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7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7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7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7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7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7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7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7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7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7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7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7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7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7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703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7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70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70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70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70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7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7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703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70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7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70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7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7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7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70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703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703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7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70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703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7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7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7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17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17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170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7:17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7:17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7:17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7:17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7:17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7:17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7:17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7:17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7:1703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7:1703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7:1703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7:1703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7:1703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7:1703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7:1703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7:1703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7:1703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7:1703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7:1703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7:1703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7:1703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7:1703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7:1703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7:1703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7:1703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7:1703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7:1703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7:1703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7:1703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7:1703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7:1703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7:1703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7:1703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7:1703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7:1703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7:1703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7:1703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7:1703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7:1703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7:1703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7:1703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7:1703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7:1703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7:1703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7:1703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7:1703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7:1703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7:17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7:1703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7:1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7:18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7:18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7:18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7:18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7:1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7:18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7:18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7:18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7:18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7:18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7:18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7:18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7:18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7:18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7:18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7:18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7:18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7:18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7:18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7:18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7:18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7:18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7:18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7:18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7:18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7:18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7:18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7:18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7:18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7:18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7:18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7:18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7:18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7:18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7:18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7:18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7:18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7:18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7:18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7:18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7:18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7:18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7:18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7:18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7:18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7:18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7:18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7:18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7:18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7:18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7:18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7:18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7:1802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7:18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7:18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7:18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7:18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7:18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7:18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7:18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7:18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7:18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7:18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7:18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7:18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7:18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7:18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7:18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7:1803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7:18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7:18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7:18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7:18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7:180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7:180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7:18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7:180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7:180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7:18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7:180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7:18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7:180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7:180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7:1804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7:1804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7:1804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7:180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7:1804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7:1804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7:1804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7:1804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7:1804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7:1804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7:1804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7:1804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7:18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7:180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7:1804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7:1804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7:1804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7:19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7:19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7:19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7:1901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7:1901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7:19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7:19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7:19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7:19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7:19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7:19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7:19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7:19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7:19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7:19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7:19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7:19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7:19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7:19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7:19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7:19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7:19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7:19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7:19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7:19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7:19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7:19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7:19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7:19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7:19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7:19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7:19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7:19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7:19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7:19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7:19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7:19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7:19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7:19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7:19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7:19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7:19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7:19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7:19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7:19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7:19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7:19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7:19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7:19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7:19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7:19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7:19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7:19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7:19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7:19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7:19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7:19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7:19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7:19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7:19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7:19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7:19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7:19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7:19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7:19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7:19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7:19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7:19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7:19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7:19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7:19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7:19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7:19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7:19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7:19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7:19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7:19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7:19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7:19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7:19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7:19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7:19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7:1901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7:19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7:19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7:1901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7:1901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7:1901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7:19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7:1901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7:1901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7:1901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7:19013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7:19013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7:1901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7:1901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7:19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7:1901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7:19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7:1901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7:1901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7:1901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7:19013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7:19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7:19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7:1902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7:19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7:1902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7:1902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7:1902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7:1902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7:1902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7:1902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7:19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7:1902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7:1902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7:19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7:1902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7:1902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7:1902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7:1902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7:1902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7:1902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7:1902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7:1902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7:1902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7:19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7:1902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7:1902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7:1902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7:1902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1902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19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1902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1902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1902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19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7:1902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7:1902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7:19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7:1902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7:190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7:19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7:19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7:1902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7:1902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7:1902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7:1902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7:1902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7:1902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7:1902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1902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1902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1902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1902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19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19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1902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1902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1902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1902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1902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1902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1902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19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1902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1902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1902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1902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19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1902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1902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1902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1902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1902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1902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1902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1902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1902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19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19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1902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1902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1902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1902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1902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1902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1902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1902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7:190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7:1902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7:1902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7:19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7:1902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7:1902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7:1902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7:190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7:190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7:19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7:19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7:19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7:1902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7:1902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7:1902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7:1902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7:19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7:1902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7:1902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7:1902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7:1902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7:1902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7:1902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7:19023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7:1902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7:19023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7:19023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7:19023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7:1902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7:19023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7:1902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7:19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7:19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7:1905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7:1905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7:1905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7:1905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7:1905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7:1905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7:1905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7:1905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7:1905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7:19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7:1905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8:0304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9:0100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9:010006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9:0201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51:03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51:11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51:1405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51:14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53:100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54:03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54:0303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54:03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54:030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58:0301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58:03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0:08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1:0207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1:02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1:0215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1:0302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1:0302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1:0421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1:05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2:0202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2:0213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2:030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3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3:0202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3:0206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3:0303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3:0303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3:03031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3:03043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3:0305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3:0503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3:0507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4:01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5:0108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5:0155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5:0155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5:0155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5:0162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5:0173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5:01771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5:01771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6:010103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8:0109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9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9:02037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9:0204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9:0204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70:0105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70:01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70:01117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72:04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72:0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21">
            <text:p>2830</text:p>
          </table:table-cell>
          <table:table-cell office:value-type="string" table:number-columns-spanned="3" table:number-rows-spanned="1" table:style-name="ce2">
            <text:p>22:72:0802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A53233105DA3EA9DA5BB4870A73BD7BB0B27FE41656461717F34F0CEF968176EF9320A314174E26CDAE7A1C98CC9E58B43B0F4459CBB30B57EC9DE9C1525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31T07:28:47Z</meta:creation-date>
    <dc:date>2024-01-31T07:28:48Z</dc:date>
  </office:meta>
</office:document-meta>
</file>